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meldingsplichtig, Milieumelding Activiteitenbesluit type A, Erkensgang 12  Barneveld, melden Tandartsprakt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M0116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5157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15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15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Barneveld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Niet meldingsplichtig, Milieumelding Activiteitenbesluit type A, Erkensgang 12  Barneveld, melden Tandartspraktijk.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157</meta:user-defined>
    <meta:user-defined meta:name="OVERHEIDop.GmbID/DC.identifier">gmb-2023-215157</meta:user-defined>
    <meta:user-defined meta:name="OVERHEIDop.versieInformatie"/>
  </office:meta>
</office:document-meta>
</file>