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De Stroet 11  Lunteren, oprichten en in werking hebben van een autobedr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09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5155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15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15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De Stroet 11  Lunteren, oprichten en in werking hebben van een autobedrijf.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155</meta:user-defined>
    <meta:user-defined meta:name="OVERHEIDop.GmbID/DC.identifier">gmb-2023-215155</meta:user-defined>
    <meta:user-defined meta:name="OVERHEIDop.versieInformatie"/>
  </office:meta>
</office:document-meta>
</file>