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osterbrinkweg 4 -01 Kootwijkerbroek, veranderen van de activiteiten; houden van jongvee en zoogkoeien in een nieuwe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8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15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osterbrinkweg 4 -01 Kootwijkerbroek, veranderen van de activiteiten; houden van jongvee en zoogkoeien in een nieuwe stal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54</meta:user-defined>
    <meta:user-defined meta:name="OVERHEIDop.GmbID/DC.identifier">gmb-2023-215154</meta:user-defined>
    <meta:user-defined meta:name="OVERHEIDop.versieInformatie"/>
  </office:meta>
</office:document-meta>
</file>