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ozenplein 49  Ede, oprichten en in werking hebben van een bedrijf voor verkoop van madeleines en koff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ozenplein 49  Ede, oprichten en in werking hebben van een bedrijf voor verkoop van madeleines en koffi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51</meta:user-defined>
    <meta:user-defined meta:name="OVERHEIDop.GmbID/DC.identifier">gmb-2023-215151</meta:user-defined>
    <meta:user-defined meta:name="OVERHEIDop.versieInformatie"/>
  </office:meta>
</office:document-meta>
</file>