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rote Bosweg 0  (VHZ-G-6542) Barneveld, oprichten en in werking hebben van een eierdistributie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rote Bosweg 0  (VHZ-G-6542) Barneveld, oprichten en in werking hebben van een eierdistributiecentrum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0</meta:user-defined>
    <meta:user-defined meta:name="OVERHEIDop.GmbID/DC.identifier">gmb-2023-215150</meta:user-defined>
    <meta:user-defined meta:name="OVERHEIDop.versieInformatie"/>
  </office:meta>
</office:document-meta>
</file>