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indwokkel, Kopaf 1, 9944 V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23, plaatsen windwokkel, Kopaf 1, 9944 V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windwokkel, Kopaf 1, 9944 VA Nieuwold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46</meta:user-defined>
    <meta:user-defined meta:name="OVERHEIDop.GmbID/DC.identifier">gmb-2023-215146</meta:user-defined>
    <meta:user-defined meta:name="OVERHEIDop.versieInformatie"/>
  </office:meta>
</office:document-meta>
</file>