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verzoek om af te wijken van de bestemming 'maatschappelijk', Burg.Backxlaan 183 7711AD Nieuwleusen, Van 't Hofflaan 3 8024B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5-2023 onderstaand besluit genomen:</text:p>
            <text:p text:style-name="common-al">
            <text:span text:style-name="nadrukvet">Kenmerk:</text:span> Z2023-00004954</text:p>
            <text:p text:style-name="common-al">
            <text:span text:style-name="nadrukvet">Ingekomen:</text:span> 07-05-2023</text:p>
            <text:p text:style-name="common-al">
            <text:span text:style-name="nadrukvet">Locatie:</text:span> Burg.Backxlaan 183 7711AD Nieuwleusen, Van 't Hofflaan 3 8024BN Zwolle</text:p>
            <text:p text:style-name="common-al">
            <text:span text:style-name="nadrukvet">Projectomschrijving:</text:span> verzoek om af te wijken van de bestemming 'maatschappelijk'</text:p>
            <text:p text:style-name="common-al">
            <text:span text:style-name="nadrukvet">Inzage</text:span>
          </text:p>
            <text:p text:style-name="common-al">Vanaf 0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1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954</meta:user-defined>
    <meta:user-defined meta:name="DCTERMS.abstract">verzoek om af te wijken van de bestemming 'maatschappelijk'</meta:user-defined>
    <dc:language>nl</dc:language>
    <meta:user-defined meta:name="OVERHEIDop.locatietype/OVERHEIDop.gebiedsmarkering">Punt</meta:user-defined>
    <meta:user-defined meta:name="DC.title">Besluit – reguliere procedure, verzoek om af te wijken van de bestemming 'maatschappelijk', Burg.Backxlaan 183 7711AD Nieuwleusen, Van 't Hofflaan 3 8024BN Zwoll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145</meta:user-defined>
    <meta:user-defined meta:name="OVERHEIDop.GmbID/DC.identifier">gmb-2023-215145</meta:user-defined>
    <meta:user-defined meta:name="OVERHEIDop.versieInformatie"/>
  </office:meta>
</office:document-meta>
</file>