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, Huningaweg 25, 9682 P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5/2023, plaatsen zonnepanelen, Huningaweg 25, 9682 PA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1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, Huningaweg 25, 9682 PA Oostwo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44</meta:user-defined>
    <meta:user-defined meta:name="OVERHEIDop.GmbID/DC.identifier">gmb-2023-215144</meta:user-defined>
    <meta:user-defined meta:name="OVERHEIDop.versieInformatie"/>
  </office:meta>
</office:document-meta>
</file>