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MELVAARTS- EN OSSENMARK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hebben besloten vergunning c.q. ontheffing te verlenen aan Kroko’s Evenementen voor het houden van een Hemelvaarts- en Ossenmarkt op respectievelijk 18 mei 2023 tussen 10.00-17.00 uur en 20 september 2023 tussen 12.00 - 12.00 uur. Beide markten worden georganiseerd op de Patrimoniumlaan in Veenendaal-Zuid. </text:p>
            <text:p text:style-name="common-al">
            <text:span text:style-name="nadrukvet">Besluiten</text:span>
          </text:p>
            <text:p text:style-name="common-al">de <text:span text:style-name="nadrukvet">burgemeester heeft besloten</text:span> om op grond van:</text:p>
            <text:list text:style-name="id1-3-2-1-1-4">
              <text:list-item text:style-override="id1-3-2-1-1-4-1">
                <text:number>1.</text:number>
                <text:p text:style-name="al">artikel 2:25 van de Algemene Plaatselijke Verordening Veenendaal vergunning te verlenen voor het organiseren van twee braderieën in Veenendaal-Zuid met muziek, zijnde de Hemelvaartsmarkt en de Ossenmarkt, overeenkomstig de hiertoe goedgekeurde en gewaarmerkte opstellingsplannen;</text:p>
              </text:list-item>
            </text:list>
            <text:p text:style-name="common-al">
            <text:span text:style-name="nadrukvet">- </text:span>
            <text:span text:style-name="nadrukvet">burgemeester en wethouders hebben besloten </text:span>op grond van:</text:p>
            <text:list text:style-name="id1-3-2-1-1-6">
              <text:list-item text:style-override="id1-3-2-1-1-6-1">
                <text:number>1.</text:number>
                <text:p text:style-name="al">artikel 5:18 van de Algemene Plaatselijke Verordening Veenendaal vergunning te verlenen voor het (laten) innemen van standplaatsen overeenkomstig het hiertoe goedgekeurde en gewaarmerkte opstellingsplannen;</text:p>
              </text:list-item>
              <text:list-item text:style-override="id1-3-2-1-1-6-2">
                <text:number>2.</text:number>
                <text:p text:style-name="al">artikel 2:10A van de Algemene Plaatselijke Verordening Veenendaal <text:span text:style-name="nadrukondlijn">vergunning</text:span> te verlenen voor het plaatsen van een attributen overeenkomstig het hiertoe goedgekeurde en gewaarmerkte opstellingsplannen;</text:p>
              </text:list-item>
              <text:list-item text:style-override="id1-3-2-1-1-6-3">
                <text:number>3.</text:number>
                <text:p text:style-name="al">tevens is toestemming verleend voor het afsluiten van de voornoemde evenementen locatie(s) voor overig verkeer op 18 mei 2023 en 20 september 2023 tussen respectievelijk 06.00 – 19.00 uur en 07.00 en 22.00 uur.</text:p>
              </text:list-item>
            </text:list>
            <text:p text:style-name="common-al">
            <text:span text:style-name="nadrukvet">
              <text:span text:style-name="nadrukondlijn">Informatie/website</text:span>
            </text:span>
          </text:p>
            <text:p text:style-name="common-al">Zie voor meer informatie: <text:a xlink:href="http://www.krokos-evenementen.nl" xlink:type="simple">www.krokos-evenementen.nl</text:a></text:p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513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3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3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HEMELVAARTS- EN OSSENMARKT 2023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5131</meta:user-defined>
    <meta:user-defined meta:name="OVERHEIDop.GmbID/DC.identifier">gmb-2023-215131</meta:user-defined>
    <meta:user-defined meta:name="OVERHEIDop.versieInformatie"/>
  </office:meta>
</office:document-meta>
</file>