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11 Blaaksebosch kavel 1 sectie AB 2636 te Tilburg, aanleggen van een tijdelijke bouwweg voor een periode van  2 jaar, 11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11 - I - Blaaksebosch kavel 1 sectie AB 26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111 Blaaksebosch kavel 1 sectie AB 2636 te Tilburg, aanleggen van een tijdelijke bouwweg voor een periode van  2 jaar, 11 januari 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13</meta:user-defined>
    <meta:user-defined meta:name="OVERHEIDop.GmbID/DC.identifier">gmb-2023-21513</meta:user-defined>
    <meta:user-defined meta:name="OVERHEIDop.versieInformatie"/>
  </office:meta>
</office:document-meta>
</file>