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singel 13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oezemsingel 13 A, 3034EA, het aanleggen van een in-/uitrit op locatie Boezemsingel in Rotterdam (datum besluit 09-05-2023, verzonden op 12-05-2023, dossiernummer OMV.23.03.0027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12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2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2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oezemsingel 13 A</meta:user-defined>
    <meta:user-defined meta:name="DCTERMS.W3CDTF/DCTERMS.available">2023-05-16</meta:user-defined>
    <meta:user-defined meta:name="DCTERMS.W3CDTF/OVERHEIDop.jaargang">2023</meta:user-defined>
    <meta:user-defined meta:name="OVERHEIDop.publicationIssue">215126</meta:user-defined>
    <meta:user-defined meta:name="OVERHEIDop.GmbID/DC.identifier">gmb-2023-215126</meta:user-defined>
    <meta:user-defined meta:name="OVERHEIDop.versieInformatie"/>
  </office:meta>
</office:document-meta>
</file>