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ieringstraat 115 t/m 123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3 een aanvraag om een omgevingsvergunning ontvangen. Het gaat over het renoveren en transformeren van twee bestaande panden naar 6 appartementen op de locatie Spieringstraat 115 t/m 123 Gouda. De aanvraag is geregistreerd onder kenmerk 2023-00005576.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10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0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0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ieringstraat 115 t/m 123 Gouda</meta:user-defined>
    <meta:user-defined meta:name="DCTERMS.W3CDTF/DCTERMS.available">2023-05-16</meta:user-defined>
    <meta:user-defined meta:name="DCTERMS.W3CDTF/OVERHEIDop.jaargang">2023</meta:user-defined>
    <meta:user-defined meta:name="OVERHEIDop.publicationIssue">215109</meta:user-defined>
    <meta:user-defined meta:name="OVERHEIDop.GmbID/DC.identifier">gmb-2023-215109</meta:user-defined>
    <meta:user-defined meta:name="OVERHEIDop.versieInformatie"/>
  </office:meta>
</office:document-meta>
</file>