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peper 23, 2804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3 een aanvraag om een omgevingsvergunning ontvangen. Het gaat over het plaatsen van een overkapping naast de woning op de locatie Waterpeper 23, 2804PP Gouda. De aanvraag is geregistreerd onder kenmerk 2023-000055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10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terpeper 23, 2804PP Gouda</meta:user-defined>
    <meta:user-defined meta:name="DCTERMS.W3CDTF/DCTERMS.available">2023-05-16</meta:user-defined>
    <meta:user-defined meta:name="DCTERMS.W3CDTF/OVERHEIDop.jaargang">2023</meta:user-defined>
    <meta:user-defined meta:name="OVERHEIDop.publicationIssue">215108</meta:user-defined>
    <meta:user-defined meta:name="OVERHEIDop.GmbID/DC.identifier">gmb-2023-215108</meta:user-defined>
    <meta:user-defined meta:name="OVERHEIDop.versieInformatie"/>
  </office:meta>
</office:document-meta>
</file>