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961, het plaatsen van reclames Frederik van Eedenstraat 5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0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961</meta:user-defined>
    <meta:user-defined meta:name="DCTERMS.abstract">het plaatsen van reclames Frederik van Eedenstraat 58 te Almelo</meta:user-defined>
    <dc:language>nl</dc:language>
    <meta:user-defined meta:name="OVERHEIDop.locatietype/OVERHEIDop.gebiedsmarkering">Punt</meta:user-defined>
    <meta:user-defined meta:name="DC.title">Ingediende aanvraag reguliere omgevingsvergunning, Z/23/135961, het plaatsen van reclames Frederik van Eedenstraat 58 te Almelo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097</meta:user-defined>
    <meta:user-defined meta:name="OVERHEIDop.GmbID/DC.identifier">gmb-2023-215097</meta:user-defined>
    <meta:user-defined meta:name="OVERHEIDop.versieInformatie"/>
  </office:meta>
</office:document-meta>
</file>