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voor de Avondvierdaagse van dinsdag 23 mei t/m vrijdag 26 mei te Westvoorne</text:p>
      <text:section text:name="zakelijke-mededeling_id1-3-2" text:style-name="zakelijke-mededeling">
        <text:section text:name="zakelijke-mededeling-tekst_id1-3-2-1" text:style-name="zakelijke-mededeling-tekst">
          <text:section text:name="tekst_id1-3-2-1-1" text:style-name="tekst">
            <text:p text:style-name="common-al">Van dinsdag 23 mei t/m vrijdag 26 mei wordt in – en net buiten - de dorskern Rockanje de 47<text:span text:style-name="sup">ste</text:span>. Avondvierdaagse gelopen. In verband hiermee dient men op deze dagen tussen 18:00 uur en 21:00 uur rekening te houden met enige verkeershinder in de dorpskern en het buitengebied van Rockanje. Op de slotavond (26 mei) is de Dwarsweg tussen de Hoogvlietlaan en de Raadhuislaan afgesloten voor doorgaand verkeer. Aangezien er op deze avond ook sprake is van feestelijke muzikale begeleiding van de lopers kan de verkeershinder in de dorpskern iets ernstiger zijn dan op de andere av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50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 voor de Avondvierdaagse van dinsdag 23 mei t/m vrijdag 26 mei te Westvoorne</meta:user-defined>
    <meta:user-defined meta:name="DCTERMS.W3CDTF/DCTERMS.available">2023-05-17</meta:user-defined>
    <meta:user-defined meta:name="DCTERMS.W3CDTF/OVERHEIDop.jaargang">2023</meta:user-defined>
    <meta:user-defined meta:name="OVERHEIDop.publicationIssue">215093</meta:user-defined>
    <meta:user-defined meta:name="OVERHEIDop.GmbID/DC.identifier">gmb-2023-215093</meta:user-defined>
    <meta:user-defined meta:name="OVERHEIDop.versieInformatie"/>
  </office:meta>
</office:document-meta>
</file>