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office:automatic-styles>
  <office:body>
    <office:text>
      <text:p text:style-name="new_page_staatscourant"/>
      <text:p text:style-name="single-kop-titel">Publicatie planschadeovereenkomst Landvoogdes 43 Brielle</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artikel 6.24, lid 3 en 4 van de Wet ruimtelijke ordening (Wro) bekend dat zij op 1 mei 2023 een planschadeovereenkomst ex artikel 6.4a Wro, heeft gesloten met de eigenaar van het perceel Landvoogdes 43 te Brielle. Dit in het kader van de verlening van een omgevingsvergunning voor het plaatsen van een dakopbouw op het perceel Landvoogdes 43 te Brielle. </text:p>
            <text:p text:style-name="common-al">In deze overeenkomst zijn afspraken vastgelegd ten aanzien van:</text:p>
            <text:list text:style-name="id1-3-2-1-1-3">
              <text:list-item text:style-override="id1-3-2-1-1-3-1">
                <text:number/>
                <text:list text:style-name="id1-3-2-1-1-3-1-2">
                  <text:list-item text:style-override="id1-3-2-1-1-3-1-2-1">
                    <text:number>•</text:number>
                    <text:p text:style-name="al">informatie over aanvraag planschadevergoeding;</text:p>
                    <text:p text:style-name="al"/>
                  </text:list-item>
                  <text:list-item text:style-override="id1-3-2-1-1-3-1-2-2">
                    <text:number>•</text:number>
                    <text:p text:style-name="al">vergoeding planschadekosten;</text:p>
                    <text:p text:style-name="al"/>
                  </text:list-item>
                  <text:list-item text:style-override="id1-3-2-1-1-3-1-2-3">
                    <text:number>•</text:number>
                    <text:p text:style-name="al">vervallen overeenkomst bij geen onherroepelijke omgevingsvergunning;</text:p>
                    <text:p text:style-name="al"/>
                  </text:list-item>
                  <text:list-item text:style-override="id1-3-2-1-1-3-1-2-4">
                    <text:number>•</text:number>
                    <text:p text:style-name="al">toepasselijk recht en geschillenbeslechting;</text:p>
                  </text:list-item>
                </text:list>
              </text:list-item>
            </text:list>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50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planschadeovereenkomst Landvoogdes 43 Brielle</meta:user-defined>
    <meta:user-defined meta:name="DCTERMS.W3CDTF/DCTERMS.available">2023-05-17</meta:user-defined>
    <meta:user-defined meta:name="DCTERMS.W3CDTF/OVERHEIDop.jaargang">2023</meta:user-defined>
    <meta:user-defined meta:name="OVERHEIDop.publicationIssue">215088</meta:user-defined>
    <meta:user-defined meta:name="OVERHEIDop.GmbID/DC.identifier">gmb-2023-215088</meta:user-defined>
    <meta:user-defined meta:name="OVERHEIDop.versieInformatie"/>
  </office:meta>
</office:document-meta>
</file>