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terne verbouwing/ splitsing van het pand aan Montfortlaan 7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0 mei 2023 een aanvraag voor een omgevingsvergunning ontvangen. De vergunning is aangevraagd voor het realiseren van een interne verbouwing/ splitsing van het pand, Montfortlaan 7, 6231 CP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1508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8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8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interne verbouwing/ splitsing van het pand aan Montfortlaan 7 te Meerss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83</meta:user-defined>
    <meta:user-defined meta:name="OVERHEIDop.GmbID/DC.identifier">gmb-2023-215083</meta:user-defined>
    <meta:user-defined meta:name="OVERHEIDop.versieInformatie"/>
  </office:meta>
</office:document-meta>
</file>