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riften op 20 mei 2023 aan Jan Rodenhuisplein 3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111966. Het besluit betreft een ontheffing geluidsvoorschriften op 20 mei 2023 op het adres Jan Rodenhuisplein 3 in Franeke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0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11966</meta:user-defined>
    <dc:language>nl</dc:language>
    <meta:user-defined meta:name="OVERHEIDop.locatietype/OVERHEIDop.gebiedsmarkering">Adres</meta:user-defined>
    <meta:user-defined meta:name="DC.title">Ontheffing geluidsvoorschriften op 20 mei 2023 aan Jan Rodenhuisplein 3 te Franek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69</meta:user-defined>
    <meta:user-defined meta:name="OVERHEIDop.GmbID/DC.identifier">gmb-2023-215069</meta:user-defined>
    <meta:user-defined meta:name="OVERHEIDop.versieInformatie"/>
  </office:meta>
</office:document-meta>
</file>