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van 12 juni 2023 tot 13 juni 2023 nabij Nieuwstraat 23B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stakel openbare weg nabij Nieuwstraat 23B te Soest</text:span>
          </text:p>
            <text:p text:style-name="common-al">Burgemeester en wethouders van Soest maken bekend dat zij op 12 mei 2023 op grond van artikel 2:10 van de Algemene Plaatselijke Verordening Soest ontheffing hebben verleend voor het plaatsen van een hijskraan op de openbare weg nabij Nieuwstraat 23B te Soest. De hijskraan wordt geplaatst van 12 juni 2023 tot 13 juni 2023.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lie Buitendijk, Allround Medewerker.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06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6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6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8465 </meta:user-defined>
    <dc:language>nl</dc:language>
    <meta:user-defined meta:name="OVERHEIDop.locatietype/OVERHEIDop.gebiedsmarkering">Adres</meta:user-defined>
    <meta:user-defined meta:name="DC.title">Toestemming voor het plaatsen van een hijskraan van 12 juni 2023 tot 13 juni 2023 nabij Nieuwstraat 23B te Soest</meta:user-defined>
    <meta:user-defined meta:name="DCTERMS.W3CDTF/DCTERMS.available">2023-05-17</meta:user-defined>
    <meta:user-defined meta:name="DCTERMS.W3CDTF/OVERHEIDop.jaargang">2023</meta:user-defined>
    <meta:user-defined meta:name="OVERHEIDop.publicationIssue">215065</meta:user-defined>
    <meta:user-defined meta:name="OVERHEIDop.GmbID/DC.identifier">gmb-2023-215065</meta:user-defined>
    <meta:user-defined meta:name="OVERHEIDop.versieInformatie"/>
  </office:meta>
</office:document-meta>
</file>