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plaatsen en in werking hebben van een mono-mestvergister met eigen opwerkingsinstallatie, het verplaatsen van 25 melk- en kalfkoeien van stal 4 naar stal 6 en het realiseren van een vaste mestopslag van 100 m3 aan Haweg 5 te Glan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oensdag 17 mei 2023</text:p>
            <text:p text:style-name="common-al">Er is een meldingsformulier op grond van het Activiteitenbesluit ingevolge artikel 8.40 van de Wet milieubeheer ingediend voor het:</text:p>
            <text:list text:style-name="id1-3-2-1-1-3">
              <text:list-item text:style-override="id1-3-2-1-1-3-1">
                <text:number>-</text:number>
                <text:p text:style-name="al">Veranderen van activiteiten zoals het plaatsen en in werking hebben van een mono-mestvergister met eigen opwerkingsinstallatie, het verplaatsen van 25 melk- en kalfkoeien van stal 4 naar stal 6 en het realiseren van een vaste mestopslag van 100 m<text:span text:style-name="sup">3</text:span> op het adres Haweg 5, 7585 PR Glane, zaaknummer 23Z01189.</text:p>
              </text:list-item>
            </text:list>
            <text:p text:style-name="last-al">Deze bekendmaking heeft uitsluitend een informatief karakter. Tegen een ingediende melding staat geen bezwaar of beroep open. De mogelijkheid bestaat deze melding in te zien. U kunt hiervoor tijdens de openingstijden contact opnemen met het team Plannen, vergunnen en handha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sser</text:p>
            </table:table-cell>
            <table:table-cell office:value-type="string" table:style-name="header.C">
              <text:p text:style-name="headerright"><text:span text:style-name="nr">Nr. 215059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059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/xml/MC-DRP-Melding-Web-ZM.xml</meta:user-defined>
    <meta:user-defined meta:name="OVERHEID.Gemeente/DC.creator">Losser</meta:user-defined>
    <meta:user-defined meta:name="OVERHEID.Informatietype/DC.type">officiële publicatie</meta:user-defined>
    <meta:user-defined meta:name="OVERHEID.Gemeente/DCTERMS.publisher">Losser</meta:user-defined>
    <meta:user-defined meta:name="OVERHEID.Gemeente/OVERHEID.authority">Losser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23Z01189</meta:user-defined>
    <dc:language>nl</dc:language>
    <meta:user-defined meta:name="OVERHEIDop.locatietype/OVERHEIDop.gebiedsmarkering">Adres</meta:user-defined>
    <meta:user-defined meta:name="DC.title">Melding voor het plaatsen en in werking hebben van een mono-mestvergister met eigen opwerkingsinstallatie, het verplaatsen van 25 melk- en kalfkoeien van stal 4 naar stal 6 en het realiseren van een vaste mestopslag van 100 m3 aan Haweg 5 te Glane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059</meta:user-defined>
    <meta:user-defined meta:name="OVERHEIDop.GmbID/DC.identifier">gmb-2023-215059</meta:user-defined>
    <meta:user-defined meta:name="OVERHEIDop.versieInformatie"/>
  </office:meta>
</office:document-meta>
</file>