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lozen van grondwater afkomstig van ontwatering op het schoonwaterriool aan Enschedesestraat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mei 2023</text:p>
            <text:p text:style-name="common-al">Er is een meldingsformulier op grond van het Besluit lozen buiten inrichtingen ingediend voor:</text:p>
            <text:list text:style-name="id1-3-2-1-1-3">
              <text:list-item text:style-override="id1-3-2-1-1-3-1">
                <text:number>-</text:number>
                <text:p text:style-name="al">Lozen van grondwater afkomstig van ontwatering op het schoonwaterriool. Lozingspunt is gelegen aan de Enschedesestraat in Losser, gedurende 24 april 2023 tot 28 juli 2023, zaaknummer 23Z01231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3Z01231</meta:user-defined>
    <dc:language>nl</dc:language>
    <meta:user-defined meta:name="OVERHEIDop.locatietype/OVERHEIDop.gebiedsmarkering">Weg</meta:user-defined>
    <meta:user-defined meta:name="DC.title">Melding voor het lozen van grondwater afkomstig van ontwatering op het schoonwaterriool aan Enschedesestraat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57</meta:user-defined>
    <meta:user-defined meta:name="OVERHEIDop.GmbID/DC.identifier">gmb-2023-215057</meta:user-defined>
    <meta:user-defined meta:name="OVERHEIDop.versieInformatie"/>
  </office:meta>
</office:document-meta>
</file>