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Streekproductenroute op 12 juli 2023 en 16 augustus 2023 van 10:00 uur tot 17:00 uur Start- en eindpunt is bij Beuningerstraat 71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, 17 mei 2023</text:p>
            <text:p text:style-name="common-al">
            <text:span text:style-name="nadrukvet">Aangevraagde vergunning APV en bijzondere wetten</text:span>
          </text:p>
            <text:p text:style-name="common-al">Op grond van artikel 2:24 van de Algemene Plaatselijke Verordening is de volgende vergunning aangevraagd voor: </text:p>
            <text:list text:style-name="id1-3-2-1-1-4">
              <text:list-item text:style-override="id1-3-2-1-1-4-1">
                <text:number>-</text:number>
                <text:p text:style-name="al">Het houden van het evenement Streekproductenroute op 12 juli 2023 en 16 augustus 2023 van 10:00 uur tot 17:00 uur. De route loopt onder andere door de gemeente Losser. Start- en eindpunt is bij Beuningerstraat 71, 7588 RG Beuningen, zaaknummer 23Z01182.</text:p>
              </text:list-item>
            </text:list>
            <text:p text:style-name="common-al">Datum binnenkomst: 20 april 2023.</text:p>
            <text:p text:style-name="common-al">Deze bekendmaking heeft uitsluitend een informatief karakter. Tegen een aanvraag om een vergunning kan geen bezwaar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215045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045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045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Losser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3Z01182</meta:user-defined>
    <dc:language>nl</dc:language>
    <meta:user-defined meta:name="OVERHEIDop.locatietype/OVERHEIDop.gebiedsmarkering">Adres</meta:user-defined>
    <meta:user-defined meta:name="DC.title">Aanvraag vergunning voor de Streekproductenroute op 12 juli 2023 en 16 augustus 2023 van 10:00 uur tot 17:00 uur Start- en eindpunt is bij Beuningerstraat 71 te Losser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5045</meta:user-defined>
    <meta:user-defined meta:name="OVERHEIDop.GmbID/DC.identifier">gmb-2023-215045</meta:user-defined>
    <meta:user-defined meta:name="OVERHEIDop.versieInformatie"/>
  </office:meta>
</office:document-meta>
</file>