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llehondsdagen op 14 juli 2023 van 18:00 uur tot 02:00 uur, 15 juli 2023 van 10:00 uur tot 02:00 uur en 16 juli 2023 van 10:00 uur tot 21:00 uur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7 mei 2023</text:p>
            <text:p text:style-name="common-al">
            <text:span text:style-name="nadrukvet">Aangevraagde vergunning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Hellehondsdagen op 14 juli 2023 van 18:00 uur tot 02:00 uur, 15 juli 2023 van 10:00 uur tot 02:00 uur en 16 juli 2023 van 10:00 uur tot 21:00 uur in de dorpskern van de Lutte, zaaknummer 23Z01255.</text:p>
              </text:list-item>
            </text:list>
            <text:p text:style-name="common-al">Datum binnenkomst: 25 april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50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255</meta:user-defined>
    <dc:language>nl</dc:language>
    <meta:user-defined meta:name="OVERHEIDop.locatietype/OVERHEIDop.gebiedsmarkering">Woonplaats</meta:user-defined>
    <meta:user-defined meta:name="DC.title">Aanvraag vergunning voor de Hellehondsdagen op 14 juli 2023 van 18:00 uur tot 02:00 uur, 15 juli 2023 van 10:00 uur tot 02:00 uur en 16 juli 2023 van 10:00 uur tot 21:00 uur te de Lutt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43</meta:user-defined>
    <meta:user-defined meta:name="OVERHEIDop.GmbID/DC.identifier">gmb-2023-215043</meta:user-defined>
    <meta:user-defined meta:name="OVERHEIDop.versieInformatie"/>
  </office:meta>
</office:document-meta>
</file>