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de Zwoele Zomeravond op 8 juli 2023 van 20:30 uur tot 23:30 uur aan Lossersestraat 6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Aangevraagde vergunningen APV en bijzondere wetten</text:span>
          </text:p>
            <text:list text:style-name="id1-3-2-1-1-3">
              <text:list-item text:style-override="id1-3-2-1-1-3-1">
                <text:number>-</text:number>
                <text:p text:style-name="al">Het houden van het evenement Zwoele Zomeravond op 8 juli 2023 van 20:30 uur tot 23:30 uur bij Lossersestraat 66, 7587 PZ de Lutte, zaaknummer 23Z01168</text:p>
              </text:list-item>
            </text:list>
            <text:p text:style-name="common-al">Datum binnenkomst: 19 april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168</meta:user-defined>
    <dc:language>nl</dc:language>
    <meta:user-defined meta:name="OVERHEIDop.locatietype/OVERHEIDop.gebiedsmarkering">Adres</meta:user-defined>
    <meta:user-defined meta:name="DC.title">Aanvraag vergunning de Zwoele Zomeravond op 8 juli 2023 van 20:30 uur tot 23:30 uur aan Lossersestraat 66 te de Lutt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2</meta:user-defined>
    <meta:user-defined meta:name="OVERHEIDop.GmbID/DC.identifier">gmb-2023-215042</meta:user-defined>
    <meta:user-defined meta:name="OVERHEIDop.versieInformatie"/>
  </office:meta>
</office:document-meta>
</file>