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inksterwandeling op 29 mei 2023 van 09:00 uur tot 12:00 uur aan Plechelmusstraat 14 te de Lutte en eindpunt bij Lutterzandweg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Aangevraagde vergunningen APV en bijzondere wetten</text:span>
          </text:p>
            <text:list text:style-name="id1-3-2-1-1-3">
              <text:list-item text:style-override="id1-3-2-1-1-3-1">
                <text:number>-</text:number>
                <text:p text:style-name="al">Het houden van het evenement Pinksterwandeling op 29 mei 2023 van 09:00 uur tot 12:00 uur. Startpunt Plechelmusstraat 14, 7587 AM de Lutte en eindpunt bij Lutterzandweg 12, 7587 LH de Lutte, zaaknummer 23Z01261.</text:p>
              </text:list-item>
            </text:list>
            <text:p text:style-name="common-al">Datum binnenkomst: 26 april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2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pinksterwandeling op 29 mei 2023 van 09:00 uur tot 12:00 uur aan Plechelmusstraat 14 te de Lutte en eindpunt bij Lutterzandweg 12 te de Lutt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41</meta:user-defined>
    <meta:user-defined meta:name="OVERHEIDop.GmbID/DC.identifier">gmb-2023-215041</meta:user-defined>
    <meta:user-defined meta:name="OVERHEIDop.versieInformatie"/>
  </office:meta>
</office:document-meta>
</file>