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 Henry Dunantlaan 4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bouwen van een tijdelijke unit voor KOW Aventurijn </text:p>
            <text:p text:style-name="common-al">Besluit: buiten behandeling laten </text:p>
            <text:p text:style-name="common-al">Verzonden naar aanvrager op: 10-05-2023</text:p>
            <text:p text:style-name="common-al">Zaaknummer: D379052 </text:p>
            <text:p text:style-name="last-al">De aanvraag omgevingsvergunning is buiten behandeling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503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3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3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van aanvraag omgevingsvergunning  Henry Dunantlaan 4 te Middelbur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035</meta:user-defined>
    <meta:user-defined meta:name="OVERHEIDop.GmbID/DC.identifier">gmb-2023-215035</meta:user-defined>
    <meta:user-defined meta:name="OVERHEIDop.versieInformatie"/>
  </office:meta>
</office:document-meta>
</file>