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 Bosschaartsweg 1,  4336 PB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D460866</text:span>
          </text:p>
            <text:p text:style-name="common-al">
            <text:span text:style-name="nadrukvet"/>
          </text:p>
            <text:p text:style-name="common-al">Burgemeester en wethouders van de gemeente Middelburg hebben de navolgende </text:p>
            <text:p text:style-name="common-al">melding ontvangen op grond van het “Besluit algemene regels voor inrichtingen milieubeheer” (Activiteitenbesluit) </text:p>
            <text:p text:style-name="common-al">voor: een bestaand restaurant</text:p>
            <text:p text:style-name="common-al">locatie: <text:span text:style-name="nadrukvet">Bosschaartsweg 1</text:span><text:span text:style-name="nadrukvet"> te Middelburg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t Milieubeheer,  Bosschaartsweg 1,  4336 PB Middel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34</meta:user-defined>
    <meta:user-defined meta:name="OVERHEIDop.GmbID/DC.identifier">gmb-2023-215034</meta:user-defined>
    <meta:user-defined meta:name="OVERHEIDop.versieInformatie"/>
  </office:meta>
</office:document-meta>
</file>