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breden van een dakkapel aan  Tarweakker 18,  4341 MD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467914</text:span>
          </text:p>
            <text:p text:style-name="common-al">Het college van burgemeester en wethouders van de gemeente Middelburg heeft de volgende omgevingsvergunning geweigerd (de datum van bekendmaking is eerst genoemd):</text:p>
            <text:p text:style-name="common-al">
            <text:span text:style-name="nadrukvet">10</text:span>
            <text:span text:style-name="nadrukvet"> mei</text:span>
            <text:span text:style-name="nadrukvet"> 2023,</text:span> <text:span text:style-name="nadrukvet">Tarweakker </text:span><text:span text:style-name="nadrukvet">1</text:span><text:span text:style-name="nadrukvet">8</text:span><text:span text:style-name="nadrukvet"> voor het </text:span><text:span text:style-name="nadrukvet">verb</text:span><text:span text:style-name="nadrukvet">reden van een dakkapel.</text:spa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span text:style-name="nadrukondlijn">.</text:span></text:p>
            <text:p text:style-name="common-al">
            <text:span text:style-name="nadrukvet">Inwerkingtreding en voorlopige voorziening</text:span>
          </text:p>
            <text:p text:style-name="last-al">Wilt u dat het gemeentelijke besluit betreffende de weigering van de omgevingsvergunning tijdens uw bezwaarprocedure wordt opgeschort? Dien dan een verzoek om voorlopige voorziening in.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breden van een dakkapel aan  Tarweakker 18,  4341 MD Arnemuiden</meta:user-defined>
    <meta:user-defined meta:name="DCTERMS.W3CDTF/DCTERMS.available">2023-05-17</meta:user-defined>
    <meta:user-defined meta:name="DCTERMS.W3CDTF/OVERHEIDop.jaargang">2023</meta:user-defined>
    <meta:user-defined meta:name="OVERHEIDop.publicationIssue">215028</meta:user-defined>
    <meta:user-defined meta:name="OVERHEIDop.GmbID/DC.identifier">gmb-2023-215028</meta:user-defined>
    <meta:user-defined meta:name="OVERHEIDop.versieInformatie"/>
  </office:meta>
</office:document-meta>
</file>