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Langstraat 57B, 4341 E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Zaaknummer: </text:span>
            <text:span text:style-name="nadrukvet">D384943</text:span>
          </text:p>
            <text:p text:style-name="common-al">Burgemeester en wethouders maken bekend dat zij in het kader van de Wet algemene bepalingen omgevingsrecht (Wabo) hebben besloten voor de volgende aanvraag de beslistermijn te verlengen met </text:p>
            <text:p text:style-name="common-al">een termijn van maximaal zes weken:</text:p>
            <text:p text:style-name="common-al">Voor : het verbouwen van het pand tot drie appartementen</text:p>
            <text:p text:style-name="common-al">Locatie: <text:span text:style-name="nadrukvet">Langstraat 57B te Arnemuiden</text:span></text:p>
            <text:p text:style-name="last-al">Nieuwe uiterste beslisdatum: 18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DE BESLISTERMIJN, Langstraat 57B, 4341 ED Arnemui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27</meta:user-defined>
    <meta:user-defined meta:name="OVERHEIDop.GmbID/DC.identifier">gmb-2023-215027</meta:user-defined>
    <meta:user-defined meta:name="OVERHEIDop.versieInformatie"/>
  </office:meta>
</office:document-meta>
</file>