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het voegwerk aan Nieuwepoortstraat (poortgebouw, ongenummer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405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herstelwerkzaamheden aan het voegwerk</text:span><text:span text:style-name="nadrukvet"/>aan <text:span text:style-name="nadrukvet">Nieuwepoortstraat (poortgebouw, ongenummerd)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uitvoeren van herstelwerkzaamheden aan het voegwerk aan Nieuwepoortstraat (poortgebouw, ongenummerd), Middelburg</meta:user-defined>
    <meta:user-defined meta:name="DCTERMS.W3CDTF/DCTERMS.available">2023-05-17</meta:user-defined>
    <meta:user-defined meta:name="DCTERMS.W3CDTF/OVERHEIDop.jaargang">2023</meta:user-defined>
    <meta:user-defined meta:name="OVERHEIDop.publicationIssue">215023</meta:user-defined>
    <meta:user-defined meta:name="OVERHEIDop.GmbID/DC.identifier">gmb-2023-215023</meta:user-defined>
    <meta:user-defined meta:name="OVERHEIDop.versieInformatie"/>
  </office:meta>
</office:document-meta>
</file>