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twaalf woningen aan IJsselstraat 3-3A-5-5A-5B en Rijnstraat 42 – 54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535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text:span><text:span text:style-name="nadrukvet">en renoveren van twaalf woningen </text:span>aan <text:span text:style-name="nadrukvet">IJsselstraat 3-3A-5-5A-5B en Rijnstraat 42-5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en renoveren van twaalf woningen aan IJsselstraat 3-3A-5-5A-5B en Rijnstraat 42 – 54 te Middelburg</meta:user-defined>
    <meta:user-defined meta:name="DCTERMS.W3CDTF/DCTERMS.available">2023-05-17</meta:user-defined>
    <meta:user-defined meta:name="DCTERMS.W3CDTF/OVERHEIDop.jaargang">2023</meta:user-defined>
    <meta:user-defined meta:name="OVERHEIDop.publicationIssue">215021</meta:user-defined>
    <meta:user-defined meta:name="OVERHEIDop.GmbID/DC.identifier">gmb-2023-215021</meta:user-defined>
    <meta:user-defined meta:name="OVERHEIDop.versieInformatie"/>
  </office:meta>
</office:document-meta>
</file>