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uitenruimte van Het Groene Woud aan Het Groene Woud 1,  4331 N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080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assen van de buitenruimte</text:span><text:span text:style-name="nadrukvet"> van </text:span><text:span text:style-name="nadrukvet">Het Groene Woud</text:span> aan <text:span text:style-name="nadrukvet">Het Groene Woud 1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buitenruimte van Het Groene Woud aan Het Groene Woud 1,  4331 NB Middelburg</meta:user-defined>
    <meta:user-defined meta:name="DCTERMS.W3CDTF/DCTERMS.available">2023-05-17</meta:user-defined>
    <meta:user-defined meta:name="DCTERMS.W3CDTF/OVERHEIDop.jaargang">2023</meta:user-defined>
    <meta:user-defined meta:name="OVERHEIDop.publicationIssue">215020</meta:user-defined>
    <meta:user-defined meta:name="OVERHEIDop.GmbID/DC.identifier">gmb-2023-215020</meta:user-defined>
    <meta:user-defined meta:name="OVERHEIDop.versieInformatie"/>
  </office:meta>
</office:document-meta>
</file>