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 en zo mogelijk vervangen van vier zolderramen aan Brakstraat 34, 4331 TN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7695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herstel en zo mogelijk vervangen van vier zolderramen</text:span> aan <text:span text:style-name="nadrukvet">Brakstraat 34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5 jun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50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 en zo mogelijk vervangen van vier zolderramen aan Brakstraat 34, 4331 TN Middelburg</meta:user-defined>
    <meta:user-defined meta:name="DCTERMS.W3CDTF/DCTERMS.available">2023-05-17</meta:user-defined>
    <meta:user-defined meta:name="DCTERMS.W3CDTF/OVERHEIDop.jaargang">2023</meta:user-defined>
    <meta:user-defined meta:name="OVERHEIDop.publicationIssue">215018</meta:user-defined>
    <meta:user-defined meta:name="OVERHEIDop.GmbID/DC.identifier">gmb-2023-215018</meta:user-defined>
    <meta:user-defined meta:name="OVERHEIDop.versieInformatie"/>
  </office:meta>
</office:document-meta>
</file>