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antoorfunctie in woonfunctie aan  Oude Vlissingseweg 1, 4336 A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951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wijzigen van kantoorfunctie in woonfunctie</text:span><text:span text:style-name="nadrukvet"/>aan <text:span text:style-name="nadrukvet">Oude Vlissingseweg</text:span><text:span text:style-name="nadrukvet"> 1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mei</text:span><text:span text:style-name="nadrukvet"> 2023.</text:span></text:p>
            <text:p text:style-name="common-al">
            <text:span text:style-name="nadrukvet"/>Zij neemt daarover waarschijnlijk vóór <text:span text:style-name="nadrukvet">3 jul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kantoorfunctie in woonfunctie aan  Oude Vlissingseweg 1, 4336 AA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13</meta:user-defined>
    <meta:user-defined meta:name="OVERHEIDop.GmbID/DC.identifier">gmb-2023-215013</meta:user-defined>
    <meta:user-defined meta:name="OVERHEIDop.versieInformatie"/>
  </office:meta>
</office:document-meta>
</file>