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ubbelglas en vervangen van slecht raamwerk aan Molenwater 79-81, 4331 S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6372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dubbelglas en vervangen van slecht raamwerk </text:span>aan <text:span text:style-name="nadrukvet">Molenwater 79-81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</text:span><text:span text:style-name="nadrukvet"> april 2023.</text:span></text:p>
            <text:p text:style-name="common-al">
            <text:span text:style-name="nadrukvet"/>Zij neemt daarover waarschijnlijk vóór <text:span text:style-name="nadrukvet">26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01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dubbelglas en vervangen van slecht raamwerk aan Molenwater 79-81, 4331 SE Middel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11</meta:user-defined>
    <meta:user-defined meta:name="OVERHEIDop.GmbID/DC.identifier">gmb-2023-215011</meta:user-defined>
    <meta:user-defined meta:name="OVERHEIDop.versieInformatie"/>
  </office:meta>
</office:document-meta>
</file>