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de gemeentelijke kademuur aan Korendijk-Kinderdijk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545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restaureren van de gemeentelijke kademuur </text:span>aan <text:span text:style-name="nadrukvet">Korendijk-Kinderdijk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</text:span><text:span text:style-name="nadrukvet">mei</text:span><text:span text:style-name="nadrukvet"/><text:span text:style-name="nadrukvet">2023.</text:span></text:p>
            <text:p text:style-name="common-al">
            <text:span text:style-name="nadrukvet"/>Zij neemt daarover waarschijnlijk vóór <text:span text:style-name="nadrukvet">28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0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staureren van de gemeentelijke kademuur aan Korendijk-Kinderdijk te Middel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10</meta:user-defined>
    <meta:user-defined meta:name="OVERHEIDop.GmbID/DC.identifier">gmb-2023-215010</meta:user-defined>
    <meta:user-defined meta:name="OVERHEIDop.versieInformatie"/>
  </office:meta>
</office:document-meta>
</file>