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abetsstraat 30 te Maastricht. Kennisgeving nieuwe aanvraag omgevingsvergunning, het runnen van een B&amp;B met een maximaal verhuur van 2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7WB</text:p>
            <text:p text:style-name="common-al">
            <text:span text:style-name="nadrukvet">Pastoor Habetsstraat 30 te Maastricht</text:span>
          </text:p>
            <text:p text:style-name="common-al">
            <text:span text:style-name="nadrukvet">het runnen van een B&amp;B met een maximaal verhuur van 2 kamers</text:span>
          </text:p>
            <text:p text:style-name="common-al"/>
            <text:p text:style-name="common-al">
            <text:span text:style-name="nadrukvet">Datum ontvangst aanvraag:</text:span> 1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0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stoor Habetsstraat 30 te Maastricht. Kennisgeving nieuwe aanvraag omgevingsvergunning, het runnen van een B&amp;B met een maximaal verhuur van 2 kamer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01</meta:user-defined>
    <meta:user-defined meta:name="OVERHEIDop.GmbID/DC.identifier">gmb-2023-21501</meta:user-defined>
    <meta:user-defined meta:name="OVERHEIDop.versieInformatie"/>
  </office:meta>
</office:document-meta>
</file>