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gevel aan Fagotweg 13, 4337 R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777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reclame aan de gevel </text:span>aan <text:span text:style-name="nadrukvet">Fagotweg 1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mei</text:span><text:span text:style-name="nadrukvet"> 2023.</text:span></text:p>
            <text:p text:style-name="common-al">
            <text:span text:style-name="nadrukvet"/>Zij neemt daarover waarschijnlijk vóór <text:span text:style-name="nadrukvet">29 </text:span><text:span text:style-name="nadrukvet">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aan de gevel aan Fagotweg 13, 4337 RC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07</meta:user-defined>
    <meta:user-defined meta:name="OVERHEIDop.GmbID/DC.identifier">gmb-2023-215007</meta:user-defined>
    <meta:user-defined meta:name="OVERHEIDop.versieInformatie"/>
  </office:meta>
</office:document-meta>
</file>