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RVV Koningsplein 10 van 5-6-2023 tot 12-6-2023, Locatie: Koningsplein 10</text:p>
            <text:p text:style-name="common-al">Looptijd :05-06-2023 t/m 12-06-2023</text:p>
            <text:p text:style-name="common-al">Verzonden naar aanvrager op: 12-05-2023</text:p>
            <text:p text:style-name="common-al">Kenmerk gemeente: Z/23/2161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13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99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9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9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351</meta:user-defined>
    <meta:user-defined meta:name="DCTERMS.abstract">RVV Koningsplein 10 van 5-6-2023 tot 12-6-2023, Koningsplein 10</meta:user-defined>
    <dc:language>nl</dc:language>
    <meta:user-defined meta:name="OVERHEIDop.locatietype/OVERHEIDop.gebiedsmarkering">Punt</meta:user-defined>
    <meta:user-defined meta:name="DC.title">Besluit apv vergunning Verleend - Koningsplein 10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996</meta:user-defined>
    <meta:user-defined meta:name="OVERHEIDop.GmbID/DC.identifier">gmb-2023-214996</meta:user-defined>
    <meta:user-defined meta:name="OVERHEIDop.versieInformatie"/>
  </office:meta>
</office:document-meta>
</file>