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, Keizersgracht 702 t/m 704, 25-05-2023, Locatie: Keizersgracht 686</text:p>
            <text:p text:style-name="common-al">Looptijd :25-05-2023 t/m 25-05-2023</text:p>
            <text:p text:style-name="common-al">Verzonden naar aanvrager op: 12-05-2023</text:p>
            <text:p text:style-name="common-al">Kenmerk gemeente: Z/23/21620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6204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983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98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98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2041</meta:user-defined>
    <meta:user-defined meta:name="DCTERMS.abstract">TVM stremmen, Keizersgracht 702 t/m 704, 25-05-2023, Keizersgracht 686</meta:user-defined>
    <dc:language>nl</dc:language>
    <meta:user-defined meta:name="OVERHEIDop.locatietype/OVERHEIDop.gebiedsmarkering">Punt</meta:user-defined>
    <meta:user-defined meta:name="DC.title">Besluit apv vergunning Verleend - Keizersgracht 686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983</meta:user-defined>
    <meta:user-defined meta:name="OVERHEIDop.GmbID/DC.identifier">gmb-2023-214983</meta:user-defined>
    <meta:user-defined meta:name="OVERHEIDop.versieInformatie"/>
  </office:meta>
</office:document-meta>
</file>