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zijde Oosthavendijk 33 te Middelharnis</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betreffende het kappen van 2 bomen op locatie achterzijde Oosthavendijk 33 te Middelharnis. De aanvraag is geregistreerd onder zaaknummer Z/23/202696 / W2023-00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achterzijde Oosthavendijk 33 te Middelharnis</meta:user-defined>
    <meta:user-defined meta:name="DCTERMS.W3CDTF/DCTERMS.available">2023-01-24</meta:user-defined>
    <meta:user-defined meta:name="DCTERMS.W3CDTF/OVERHEIDop.jaargang">2023</meta:user-defined>
    <meta:user-defined meta:name="OVERHEIDop.publicationIssue">21498</meta:user-defined>
    <meta:user-defined meta:name="OVERHEIDop.GmbID/DC.identifier">gmb-2023-21498</meta:user-defined>
    <meta:user-defined meta:name="OVERHEIDop.versieInformatie"/>
  </office:meta>
</office:document-meta>
</file>