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loemdwa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Tweede Bloemdwarsstraat 1,  03-07-2023 t/m 21-07-2023, Locatie: Tweede Bloemdwarsstraat 11</text:p>
            <text:p text:style-name="common-al">Looptijd :03-07-2023 t/m 21-07-2023</text:p>
            <text:p text:style-name="common-al">Verzonden naar aanvrager op: 12-05-2023</text:p>
            <text:p text:style-name="common-al">Kenmerk gemeente: Z/23/2161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16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611</meta:user-defined>
    <meta:user-defined meta:name="DCTERMS.abstract">OBJ, Tweede Bloemdwarsstraat 1, 03-07-2023 t/m 21-07-2023, Tweede Bloemdwarsstraat 11</meta:user-defined>
    <dc:language>nl</dc:language>
    <meta:user-defined meta:name="OVERHEIDop.locatietype/OVERHEIDop.gebiedsmarkering">Punt</meta:user-defined>
    <meta:user-defined meta:name="DC.title">Besluit apv vergunning Verleend - Tweede Bloemdwarsstraat 1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973</meta:user-defined>
    <meta:user-defined meta:name="OVERHEIDop.GmbID/DC.identifier">gmb-2023-214973</meta:user-defined>
    <meta:user-defined meta:name="OVERHEIDop.versieInformatie"/>
  </office:meta>
</office:document-meta>
</file>