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iamantstraat 1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6 PV - Diamantstraat 109 - 22/05/2023, Locatie: Diamantstraat 109</text:p>
            <text:p text:style-name="common-al">Looptijd :22-05-2023 t/m 22-05-2023</text:p>
            <text:p text:style-name="common-al">Verzonden naar aanvrager op: 12-05-2023</text:p>
            <text:p text:style-name="common-al">Kenmerk gemeente: Z/23/21623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6238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4964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964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964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62381</meta:user-defined>
    <meta:user-defined meta:name="DCTERMS.abstract">TVM 6 PV - Diamantstraat 109 - 22/05/2023, Diamantstraat 109</meta:user-defined>
    <dc:language>nl</dc:language>
    <meta:user-defined meta:name="OVERHEIDop.locatietype/OVERHEIDop.gebiedsmarkering">Punt</meta:user-defined>
    <meta:user-defined meta:name="DC.title">Besluit apv vergunning Verleend - Diamantstraat 109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4964</meta:user-defined>
    <meta:user-defined meta:name="OVERHEIDop.GmbID/DC.identifier">gmb-2023-214964</meta:user-defined>
    <meta:user-defined meta:name="OVERHEIDop.versieInformatie"/>
  </office:meta>
</office:document-meta>
</file>