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goniastraat 6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 1 parkeervak, Object, Begoniastraat 6, 18-5-2023 t/m 28-7-2023, Locatie: Begoniastraat 6-1</text:p>
            <text:p text:style-name="common-al">Looptijd :18-05-2023 t/m 28-07-2023</text:p>
            <text:p text:style-name="common-al">Verzonden naar aanvrager op: 12-05-2023</text:p>
            <text:p text:style-name="common-al">Kenmerk gemeente: Z/23/21616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6167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4960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96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96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1674</meta:user-defined>
    <meta:user-defined meta:name="DCTERMS.abstract">TVM 1 parkeervak, Object, Begoniastraat 6, 18-5-2023 t/m 28-7-2023, Begoniastraat 6-1</meta:user-defined>
    <dc:language>nl</dc:language>
    <meta:user-defined meta:name="OVERHEIDop.locatietype/OVERHEIDop.gebiedsmarkering">Punt</meta:user-defined>
    <meta:user-defined meta:name="DC.title">Besluit apv vergunning Verleend - Begoniastraat 6-1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960</meta:user-defined>
    <meta:user-defined meta:name="OVERHEIDop.GmbID/DC.identifier">gmb-2023-214960</meta:user-defined>
    <meta:user-defined meta:name="OVERHEIDop.versieInformatie"/>
  </office:meta>
</office:document-meta>
</file>