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icelli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stremmen, Botticellistraat 24, 24-5-2023, Locatie: Botticellistraat 24</text:p>
            <text:p text:style-name="common-al">Looptijd :24-05-2023 t/m 24-05-2023</text:p>
            <text:p text:style-name="common-al">Verzonden naar aanvrager op: 12-05-2023</text:p>
            <text:p text:style-name="common-al">Kenmerk gemeente: Z/23/2160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08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5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846</meta:user-defined>
    <meta:user-defined meta:name="DCTERMS.abstract">Tvm/ stremmen, Botticellistraat 24, 24-5-2023, Botticellistraat 24</meta:user-defined>
    <dc:language>nl</dc:language>
    <meta:user-defined meta:name="OVERHEIDop.locatietype/OVERHEIDop.gebiedsmarkering">Punt</meta:user-defined>
    <meta:user-defined meta:name="DC.title">Besluit apv vergunning Verleend - Botticellistraat 24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959</meta:user-defined>
    <meta:user-defined meta:name="OVERHEIDop.GmbID/DC.identifier">gmb-2023-214959</meta:user-defined>
    <meta:user-defined meta:name="OVERHEIDop.versieInformatie"/>
  </office:meta>
</office:document-meta>
</file>