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ribbestraat 26-34, 22-05-2023, Locatie: Kribbestraat 26-H</text:p>
            <text:p text:style-name="common-al">Looptijd :22-05-2023 t/m 22-05-2023</text:p>
            <text:p text:style-name="common-al">Verzonden naar aanvrager op: 12-05-2023</text:p>
            <text:p text:style-name="common-al">Kenmerk gemeente: Z/23/2162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2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323</meta:user-defined>
    <meta:user-defined meta:name="DCTERMS.abstract">TVM, Kribbestraat 26-34, 22-05-2023, Kribbestraat 26-H</meta:user-defined>
    <dc:language>nl</dc:language>
    <meta:user-defined meta:name="OVERHEIDop.locatietype/OVERHEIDop.gebiedsmarkering">Punt</meta:user-defined>
    <meta:user-defined meta:name="DC.title">Besluit apv vergunning Verleend - Kribbestraat 26-H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54</meta:user-defined>
    <meta:user-defined meta:name="OVERHEIDop.GmbID/DC.identifier">gmb-2023-214954</meta:user-defined>
    <meta:user-defined meta:name="OVERHEIDop.versieInformatie"/>
  </office:meta>
</office:document-meta>
</file>