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recabedrijf Zeysem NL BV h/o Jelly Donuts, Rechtestraat 34 561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49</text:p>
            <text:p text:style-name="common-al">Omschrijving: horecabedrijf Zeysem NL BV h/o Jelly Donuts</text:p>
            <text:p text:style-name="common-al">Adres: Rechtestraat 34 5611GP Eindhoven</text:p>
            <text:p text:style-name="common-al">Soort aanvraag: Exploitatievergunning openbare inrichting</text:p>
            <text:p text:style-name="common-al">Besluit: Buiten behandeling gesteld</text:p>
            <text:p text:style-name="common-al">Besluitdatum: 16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9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749</meta:user-defined>
    <meta:user-defined meta:name="DCTERMS.abstract">horecabedrijf Zeysem NL BV h/o Jelly Donuts</meta:user-defined>
    <dc:language>nl</dc:language>
    <meta:user-defined meta:name="OVERHEIDop.locatietype/OVERHEIDop.gebiedsmarkering">Punt</meta:user-defined>
    <meta:user-defined meta:name="DC.title">Besluit op aanvraag: horecabedrijf Zeysem NL BV h/o Jelly Donuts, Rechtestraat 34 5611GP Eindho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95</meta:user-defined>
    <meta:user-defined meta:name="OVERHEIDop.GmbID/DC.identifier">gmb-2023-21495</meta:user-defined>
    <meta:user-defined meta:name="OVERHEIDop.versieInformatie"/>
  </office:meta>
</office:document-meta>
</file>