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pot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vak - Roompotstraat 13-21 - 19/05/2023, Locatie: Roompotstraat 13-1</text:p>
            <text:p text:style-name="common-al">Looptijd :19-05-2023 t/m 19-05-2023</text:p>
            <text:p text:style-name="common-al">Verzonden naar aanvrager op: 12-05-2023</text:p>
            <text:p text:style-name="common-al">Kenmerk gemeente: Z/23/2162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20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0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021</meta:user-defined>
    <meta:user-defined meta:name="DCTERMS.abstract">TVM 6 pvak - Roompotstraat 13-21 - 19/05/2023, Roompotstraat 13-1</meta:user-defined>
    <dc:language>nl</dc:language>
    <meta:user-defined meta:name="OVERHEIDop.locatietype/OVERHEIDop.gebiedsmarkering">Punt</meta:user-defined>
    <meta:user-defined meta:name="DC.title">Besluit apv vergunning Verleend - Roompotstraat 13-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07</meta:user-defined>
    <meta:user-defined meta:name="OVERHEIDop.GmbID/DC.identifier">gmb-2023-214907</meta:user-defined>
    <meta:user-defined meta:name="OVERHEIDop.versieInformatie"/>
  </office:meta>
</office:document-meta>
</file>