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plein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7 vakken, Van Oldenbarneveldtplein 11-13, 22-5-2023 t/m 24-5-2023, Locatie: Van Oldenbarneveldtplein 11-H</text:p>
            <text:p text:style-name="common-al">Looptijd :22-05-2023 t/m 24-05-2023</text:p>
            <text:p text:style-name="common-al">Verzonden naar aanvrager op: 12-05-2023</text:p>
            <text:p text:style-name="common-al">Kenmerk gemeente: Z/23/2161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18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8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863</meta:user-defined>
    <meta:user-defined meta:name="DCTERMS.abstract">TVM 7 vakken, Van Oldenbarneveldtplein 11-13, 22-5-2023 t/m 24-5-2023, Van Oldenbarneveldtplein 11-H</meta:user-defined>
    <dc:language>nl</dc:language>
    <meta:user-defined meta:name="OVERHEIDop.locatietype/OVERHEIDop.gebiedsmarkering">Punt</meta:user-defined>
    <meta:user-defined meta:name="DC.title">Besluit apv vergunning Verleend - Van Oldenbarneveldtplein 11-H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874</meta:user-defined>
    <meta:user-defined meta:name="OVERHEIDop.GmbID/DC.identifier">gmb-2023-214874</meta:user-defined>
    <meta:user-defined meta:name="OVERHEIDop.versieInformatie"/>
  </office:meta>
</office:document-meta>
</file>