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64 - het realiseren van een woonvoorziening (rijksmonument) op de locatie Stationsstraat 6, 1506 DG Zaandam</text:p>
            <text:p text:style-name="common-al">Aanvraag ontvangen: 2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8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6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85</meta:user-defined>
    <meta:user-defined meta:name="OVERHEIDop.GmbID/DC.identifier">gmb-2023-21485</meta:user-defined>
    <meta:user-defined meta:name="OVERHEIDop.versieInformatie"/>
  </office:meta>
</office:document-meta>
</file>